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1" style:family="text">
      <style:text-properties officeooo:rsid="000dba56"/>
    </style:style>
    <style:style style:name="T2" style:family="text">
      <style:text-properties fo:font-weight="bold" officeooo:rsid="000dba56"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rms and Conditions</text:span></text:p>
      <text:p text:style-name="Text_20_body">Last Updated: <text:span text:style-name="T1">2/20/2024</text:span></text:p>
      <text:p text:style-name="Text_20_body">Welcome to <text:span text:style-name="T1">UNWOMANLY </text:span>("us," "we," or "our"). By accessing or using <text:a xlink:type="simple" xlink:href="http://www.unwomanlypodcast.com/" text:style-name="Internet_20_link" text:visited-style-name="Visited_20_Internet_20_Link"><text:span text:style-name="T1">www.unwomanlypodcast.com</text:span></text:a><text:span text:style-name="T1"> </text:span><text:s/>(the "Site"), you agree to comply with and be bound by the following terms and conditions of use. If you do not agree to these terms, please do not use this Site.</text:p>
      <text:p text:style-name="Text_20_body"><text:span text:style-name="Strong_20_Emphasis">1. Intellectual Property</text:span></text:p>
      <text:p text:style-name="Text_20_body">The Site and its original content, features, and functionality are owned by <text:span text:style-name="T1">UNWOMANLY LLC</text:span> and are protected by international copyright, trademark, patent, trade secret, and other intellectual property or proprietary rights laws.</text:p>
      <text:p text:style-name="Text_20_body"><text:span text:style-name="Strong_20_Emphasis">2. Use License</text:span></text:p>
      <text:p text:style-name="Text_20_body">Permission is granted to temporarily download one copy of the materials (information or software) on [Your Company Name]'s website for personal, non-commercial transitory viewing only. This is the grant of a license, not a transfer of title, and under this license, you may not:</text:p>
      <text:p text:style-name="Text_20_body">a. Modify or copy the materials; b. Use the materials for any commercial purpose or for any public display (commercial or non-commercial); c. Attempt to decompile or reverse engineer any software contained on <text:span text:style-name="T1">UNWOMANLY LLC</text:span>'s website; d. Remove any copyright or other proprietary notations from the materials; or e. Transfer the materials to another person or "mirror" the materials on any other server.</text:p>
      <text:p text:style-name="Text_20_body">This license shall automatically terminate if you violate any of these restrictions and may be terminated by <text:span text:style-name="T1">UNWOMANLY LLC</text:span> at any time. Upon terminating your viewing of these materials or upon the termination of this license, you must destroy any downloaded materials in your possession whether in electronic or printed format.</text:p>
      <text:p text:style-name="Text_20_body"><text:span text:style-name="Strong_20_Emphasis">3. Disclaimer</text:span></text:p>
      <text:p text:style-name="Text_20_body">The materials on <text:span text:style-name="T1">UNWOMANLY LLC</text:span>'s website are provided on an 'as is' basis. <text:span text:style-name="T1">UNWOMANLY</text:span> <text:span text:style-name="T1">LLC </text:span>makes no warranties, expressed or implied, and hereby disclaims and negates all other warranties including, without limitation, implied warranties or conditions of merchantability, fitness for a particular purpose, or non-infringement of intellectual property or other violation of rights.</text:p>
      <text:p text:style-name="Text_20_body">Further, <text:span text:style-name="T1">UNWOMANLY LLC</text:span> does not warrant or make any representations concerning the accuracy, likely results, or reliability of the use of the materials on its website or otherwise relating to such materials or on any sites linked to this site.</text:p>
      <text:p text:style-name="Text_20_body"><text:span text:style-name="Strong_20_Emphasis">4. Limitations</text:span></text:p>
      <text:p text:style-name="Text_20_body">In no event shall <text:span text:style-name="T1">UNWOMANLY LLC</text:span> or its suppliers be liable for any damages (including, without limitation, damages for loss of data or profit, or due to business interruption) arising out of the use or inability to use the materials on <text:span text:style-name="T1">UNWOMANLY LLC</text:span>'s website, even if <text:span text:style-name="T1">UNWOMANLY</text:span> or a <text:span text:style-name="T1">UNWOMANLY</text:span> authorized representative has been notified orally or in writing of the possibility of such damage. Because some jurisdictions do not allow limitations on implied warranties, or limitations of liability for consequential or incidental damages, these limitations may not apply to you.</text:p>
      <text:p text:style-name="Text_20_body"><text:soft-page-break/><text:span text:style-name="Strong_20_Emphasis">5. Revisions and Errata</text:span></text:p>
      <text:p text:style-name="Text_20_body">The materials appearing on <text:span text:style-name="T1">UNWOMANLY LLC</text:span>'s website could include technical, typographical, or photographic errors. <text:span text:style-name="T1">UNWOMANLY LLC</text:span> does not warrant that any of the materials on its website are accurate, complete, or current. <text:span text:style-name="T1">UNWOMANLY LLC</text:span> may make changes to the materials contained on its website at any time without notice. <text:span text:style-name="T1">UNWOMANLY LLC</text:span> does not, however, make any commitment to update the materials.</text:p>
      <text:p text:style-name="Text_20_body"><text:span text:style-name="Strong_20_Emphasis">6. Links</text:span></text:p>
      <text:p text:style-name="Text_20_body"><text:span text:style-name="T1">UNWOMANLY LLC</text:span> has not reviewed all of the sites linked to its website and is not responsible for the contents of any such linked site. The inclusion of any link does not imply endorsement by <text:span text:style-name="T1">UNWOMANLY LLC</text:span> of the site. Use of any such linked website is at the user's own risk.</text:p>
      <text:p text:style-name="Text_20_body"><text:span text:style-name="Strong_20_Emphasis">7. Site Terms of Use Modifications</text:span></text:p>
      <text:p text:style-name="Text_20_body"><text:span text:style-name="T1">UNWOMANLY LLC</text:span> may revise these terms of use for its website at any time without notice. By using this website, you are agreeing to be bound by the then-current version of these Terms and Conditions of Use.</text:p>
      <text:p text:style-name="Text_20_body"><text:span text:style-name="Strong_20_Emphasis">8. Governing Law</text:span></text:p>
      <text:p text:style-name="Text_20_body">Any claim relating to <text:span text:style-name="T1">UNWOMANLY LLC</text:span>'s website shall be governed by the laws of <text:span text:style-name="T1">the United States of America </text:span>without regard to its conflict of law provisions.</text:p>
      <text:p text:style-name="Text_20_body"><text:span text:style-name="Strong_20_Emphasis">9. Contact Information</text:span></text:p>
      <text:p text:style-name="Text_20_body">If you have any questions about these Terms and Conditions, please contact us at <text:span text:style-name="T2">info@unwomanlypodcast.com</text:span><text:span text:style-name="T1">.</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2-20T12:30:05.003171028</meta:creation-date>
    <dc:date>2024-02-20T12:34:15.925494142</dc:date>
    <meta:editing-duration>PT4M11S</meta:editing-duration>
    <meta:editing-cycles>1</meta:editing-cycles>
    <meta:document-statistic meta:table-count="0" meta:image-count="0" meta:object-count="0" meta:page-count="2" meta:paragraph-count="24" meta:word-count="644" meta:character-count="4044" meta:non-whitespace-character-count="3423"/>
    <meta:generator>LibreOffice/7.0.1.2$MacOSX_X86_64 LibreOffice_project/7cbcfc562f6eb6708b5ff7d7397325de9e764452</meta:generator>
  </office:meta>
</office:document-meta>
</file>