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list-style-name="L10"/>
    <style:style style:name="P2" style:family="paragraph" style:list-style-name="L1"/>
    <style:style style:name="P3" style:family="paragraph" style:list-style-name="L2"/>
    <style:style style:name="P4" style:family="paragraph" style:list-style-name="L3"/>
    <style:style style:name="P5" style:family="paragraph" style:list-style-name="L4"/>
    <style:style style:name="P6" style:family="paragraph" style:list-style-name="L5"/>
    <style:style style:name="P7" style:family="paragraph" style:list-style-name="L6"/>
    <style:style style:name="P8" style:family="paragraph" style:list-style-name="L7"/>
    <style:style style:name="P9" style:family="paragraph" style:list-style-name="L8"/>
    <style:style style:name="P10" style:family="paragraph" style:list-style-name="L9"/>
    <style:style style:name="P11" style:family="paragraph" style:list-style-name="L10"/>
    <style:style style:name="T1" style:family="text">
      <style:text-properties loext:padding="0.0193in" loext:border="0.06pt solid #e3e3e3"/>
    </style:style>
    <style:style style:name="T2" style:family="text">
      <style:text-properties officeooo:rsid="0010c4ba"/>
    </style:style>
    <style:style style:name="T3" style:family="text">
      <style:text-properties fo:font-weight="bold" style:font-weight-asian="bold" style:font-weight-complex="bold"/>
    </style:style>
    <style:style style:name="T4" style:family="text">
      <style:text-properties fo:font-weight="bold" officeooo:rsid="0010c4ba" style:font-weight-asian="bold" style:font-weight-complex="bold"/>
    </style:style>
    <style:style style:name="T5" style:family="text">
      <style:text-properties fo:font-style="italic" officeooo:rsid="0010c4ba" style:font-style-asian="italic" style:font-style-complex="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Shipping Policy</text:span></text:p>
      <text:p text:style-name="Text_20_body"><text:span text:style-name="Emphasis">Last Updated: </text:span><text:span text:style-name="Emphasis"><text:span text:style-name="T2">2/20/2024</text:span></text:span></text:p>
      <text:p text:style-name="Text_20_body"><text:span text:style-name="Strong_20_Emphasis">1. Processing Time:</text:span></text:p>
      <text:list xml:id="list4114488270" text:style-name="L1">
        <text:list-item>
          <text:p text:style-name="Text_20_body">All orders are processed within <text:span text:style-name="T2">3 </text:span>business days (excluding weekends and holidays) after receiving your payment confirmation. You will receive an email notification with tracking information once your order has been shipped.</text:p>
        </text:list-item>
      </text:list>
      <text:p text:style-name="Text_20_body"><text:span text:style-name="Strong_20_Emphasis">2. Shipping Rates:</text:span></text:p>
      <text:list xml:id="list1935928455" text:style-name="L2">
        <text:list-item>
          <text:p text:style-name="Text_20_body">Shipping charges for your order will be calculated and displayed at checkout. We offer flat-rate shipping options and occasionally run promotional free shipping events. Keep an eye on our website and social media channels for any ongoing promotions.</text:p>
        </text:list-item>
      </text:list>
      <text:p text:style-name="Text_20_body"><text:span text:style-name="Strong_20_Emphasis">3. Shipping Methods:</text:span></text:p>
      <text:list xml:id="list1581380778" text:style-name="L3">
        <text:list-item>
          <text:p text:style-name="Text_20_body">We currently offer the following shipping methods:</text:p>
          <text:list>
            <text:list-item>
              <text:p text:style-name="Text_20_body">Standard Shipping:<text:span text:style-name="T3"> </text:span><text:span text:style-name="T4">7-10</text:span><text:span text:style-name="T2"> </text:span>business days</text:p>
            </text:list-item>
            <text:list-item>
              <text:p text:style-name="Text_20_body">Express Shipping: <text:span text:style-name="T4">2-3</text:span> business days</text:p>
            </text:list-item>
            <text:list-item>
              <text:p text:style-name="Text_20_body">International Shipping: <text:span text:style-name="T4">14</text:span><text:span text:style-name="T2"> or more</text:span> business days (Please note that customs processing times may vary)</text:p>
            </text:list-item>
          </text:list>
        </text:list-item>
      </text:list>
      <text:p text:style-name="Text_20_body"><text:span text:style-name="Strong_20_Emphasis">4. Order Tracking:</text:span></text:p>
      <text:list xml:id="list2275789387" text:style-name="L4">
        <text:list-item>
          <text:p text:style-name="Text_20_body">Once your order has been shipped, you will receive an email containing your tracking number(s). You can also track your order on our website under the "Track My Order" section.</text:p>
        </text:list-item>
      </text:list>
      <text:p text:style-name="Text_20_body"><text:span text:style-name="Strong_20_Emphasis">5. Lost or Stolen Packages:</text:span></text:p>
      <text:list xml:id="list1229216535" text:style-name="L5">
        <text:list-item>
          <text:p text:style-name="Text_20_body"><text:span text:style-name="T2">UNWOMANLY </text:span>is not responsible for lost or stolen packages confirmed to be delivered to the address entered for an order. Please ensure that the shipping address provided is accurate and secure. If you believe your package may be lost or stolen, please contact the carrier directly to file a claim.</text:p>
        </text:list-item>
      </text:list>
      <text:p text:style-name="Text_20_body"><text:span text:style-name="Strong_20_Emphasis">6. International Shipping:</text:span></text:p>
      <text:list xml:id="list2255347940" text:style-name="L6">
        <text:list-item>
          <text:p text:style-name="Text_20_body">For international orders, please note that customs duties, taxes, and fees may apply. The recipient is responsible for any additional charges incurred for customs clearance. <text:span text:style-name="T2">UNWOMANLY</text:span> is not responsible for customs delays or additional charges.</text:p>
        </text:list-item>
      </text:list>
      <text:p text:style-name="Text_20_body"><text:span text:style-name="Strong_20_Emphasis">7. Returns Due to Shipping Errors:</text:span></text:p>
      <text:list xml:id="list3639698408" text:style-name="L7">
        <text:list-item>
          <text:p text:style-name="Text_20_body">If you receive an item different from what you ordered, please contact our customer support team within <text:span text:style-name="T2">3 </text:span>days of receiving the order. We will arrange for the correct item to be shipped to you at our expense.</text:p>
        </text:list-item>
      </text:list>
      <text:p text:style-name="Text_20_body"><text:span text:style-name="Strong_20_Emphasis">8. Address Changes:</text:span></text:p>
      <text:list xml:id="list1656414005" text:style-name="L8">
        <text:list-item>
          <text:p text:style-name="Text_20_body"><text:soft-page-break/>We are unable to change shipping addresses once an order has been placed. Please double-check your address before completing your purchase.</text:p>
        </text:list-item>
      </text:list>
      <text:p text:style-name="Text_20_body"><text:span text:style-name="Strong_20_Emphasis">9. Contact Information:</text:span></text:p>
      <text:list xml:id="list509882977" text:style-name="L9">
        <text:list-item>
          <text:p text:style-name="Text_20_body">For any questions regarding shipping, please contact our customer support team at <text:span text:style-name="T5">info@unwomanlybrand.com</text:span>.</text:p>
        </text:list-item>
      </text:list>
      <text:p text:style-name="Text_20_body"><text:span text:style-name="Strong_20_Emphasis">10. Updates to the Shipping Policy:</text:span></text:p>
      <text:list xml:id="list3809010160" text:style-name="L10">
        <text:list-item>
          <text:p text:style-name="P1"><text:span text:style-name="T2">UNWOMANLY</text:span> reserves the right to update this shipping policy at any time. Updates will be posted on our website.</text:p>
          <text:p text:style-name="P1"/>
        </text:list-item>
      </text:list>
      <text:p text:style-name="Text_20_body">Thank you for shopping with <text:span text:style-name="T2">UNWOMANLY</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24T00:22:05.007971103</meta:creation-date>
    <dc:date>2024-02-24T00:27:14.044156867</dc:date>
    <meta:editing-duration>PT5M9S</meta:editing-duration>
    <meta:editing-cycles>1</meta:editing-cycles>
    <meta:document-statistic meta:table-count="0" meta:image-count="0" meta:object-count="0" meta:page-count="2" meta:paragraph-count="27" meta:word-count="371" meta:character-count="2304" meta:non-whitespace-character-count="1973"/>
    <meta:generator>LibreOffice/7.0.1.2$MacOSX_X86_64 LibreOffice_project/7cbcfc562f6eb6708b5ff7d7397325de9e764452</meta:generator>
  </office:meta>
</office:document-meta>
</file>